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fo:font-weight="bold" style:font-weight-asian="bold"/>
    </style:style>
    <style:style style:name="P2" style:parent-style-name="Standard" style:family="paragraph">
      <style:paragraph-properties fo:margin-bottom="0in" fo:line-height="100%"/>
      <style:text-properties fo:font-weight="bold" style:font-weight-asian="bold"/>
    </style:style>
    <style:style style:name="P3" style:parent-style-name="Standard" style:family="paragraph">
      <style:paragraph-properties fo:margin-bottom="0in" fo:line-height="100%"/>
      <style:text-properties fo:font-weight="bold" style:font-weight-asian="bold"/>
    </style:style>
    <style:style style:name="P4" style:parent-style-name="Standard" style:family="paragraph">
      <style:paragraph-properties fo:margin-bottom="0.0833in" fo:line-height="100%"/>
    </style:style>
    <style:style style:name="P5" style:parent-style-name="Standard" style:family="paragraph">
      <style:paragraph-properties fo:margin-bottom="0.0833in" fo:line-height="100%"/>
    </style:style>
    <style:style style:name="P6" style:parent-style-name="Standard" style:family="paragraph">
      <style:paragraph-properties fo:margin-bottom="0.0833in" fo:line-height="100%"/>
    </style:style>
    <style:style style:name="P7" style:parent-style-name="Standard" style:family="paragraph">
      <style:paragraph-properties fo:margin-bottom="0.0833in" fo:line-height="100%"/>
    </style:style>
    <style:style style:name="P8" style:parent-style-name="Standard" style:family="paragraph">
      <style:paragraph-properties fo:margin-bottom="0.0833in" fo:line-height="100%"/>
    </style:style>
    <style:style style:name="P9" style:parent-style-name="Standard" style:family="paragraph">
      <style:paragraph-properties fo:margin-bottom="0.0833in" fo:line-height="100%"/>
    </style:style>
    <style:style style:name="P10" style:parent-style-name="Standard" style:family="paragraph">
      <style:paragraph-properties fo:margin-bottom="0.0833in" fo:line-height="100%"/>
      <style:text-properties fo:font-weight="bold" style:font-weight-asian="bold"/>
    </style:style>
    <style:style style:name="P11" style:parent-style-name="Standard" style:family="paragraph">
      <style:paragraph-properties fo:margin-bottom="0.0833in" fo:line-height="100%"/>
    </style:style>
    <style:style style:name="P12" style:parent-style-name="Standard" style:family="paragraph">
      <style:paragraph-properties fo:margin-bottom="0.0833in" fo:line-height="100%"/>
    </style:style>
    <style:style style:name="P13" style:parent-style-name="Standard" style:family="paragraph">
      <style:paragraph-properties fo:margin-bottom="0.0833in" fo:line-height="100%"/>
    </style:style>
    <style:style style:name="P14" style:parent-style-name="Standard" style:family="paragraph">
      <style:paragraph-properties fo:margin-bottom="0.0833in" fo:line-height="100%"/>
    </style:style>
    <style:style style:name="T15" style:parent-style-name="Absatz-Standardschriftart" style:family="text">
      <style:text-properties style:font-name-complex="Calibri"/>
    </style:style>
    <style:style style:name="P16" style:parent-style-name="Standard" style:family="paragraph">
      <style:paragraph-properties fo:margin-bottom="0.0833in" fo:line-height="100%"/>
    </style:style>
  </office:automatic-styles>
  <office:body>
    <office:text text:use-soft-page-breaks="true">
      <text:p text:style-name="P1">Antrag Herr GR Vialon vom 04.01.2023<text:s/></text:p>
      <text:p text:style-name="P2">Unterzeichnung der Deklaration „Biologische Vielfalt in Kommunen“<text:s/></text:p>
      <text:p text:style-name="P3">und Beitritt zum Bündnis „Kommunen für biologische Vielfalt“ e.V.<text:s/>inkl. Beschlussvorschlag von Herrn GR Vialon</text:p>
      <text:p text:style-name="P4"/>
      <text:p text:style-name="P5">Im Februar 2012 haben sich 60 Gemeinden, Städte<text:s/>und Landkreise zum Bündnis „Kommunen für biologische Vielfalt“ zusammengeschlossen. Mittlerweile sind 347 Kommunen dem Verein beigetreten (so auch der Landkreis Leipzig). Das Bündnis stärkt die Bedeutung von Natur im unmittelbaren Lebensumfeld des Menschen<text:s/>und rückt den Schutz von Biodiversität in den Kommunen in den Blickpunkt.</text:p>
      <text:p text:style-name="P6">Alle Mitglieder unterzeichnen die Deklaration „Biologische Vielfalt in Kommunen“. Die Deklaration soll Landkreise, Städte und Gemeinden bundesweit dazu motivieren, Maßnahmen zum Schutz der biologischen Vielfalt in den Bereichen Grün- und Freiflächen im Siedlungsbereich, Arten und Biotopschutz, Nachhaltige Nutzung sowie Bewusstseinsbildung und Kooperation zu realisieren.<text:s/></text:p>
      <text:p text:style-name="P7"><text:bookmark-start text:name="_Hlk126846126"/>Das Bündnis „Kommunen für biologische Vielfalt“ e.V. hat es sich zum Ziel gesetzt, den interkommunalen Austausch zu stärken, die inhaltliche Arbeit in den Kommunen zu unterstützen und kommunale Interessen und Bedürfnisse in politische Prozesse hinein zu vermitteln. Praxiserfolge von engagierten Kommunen wird es über Broschüren und Pressearbeit bundesweit sichtbar machen. Auch konkrete Unterstützungsleistungen wie beispielsweise die Organisation von Workshops zur Weiterbildung kommunaler Verwaltungsmitarbeiterinnen und Mitarbeiter stehen auf der Agenda.<text:s/></text:p>
      <text:p text:style-name="P8"><text:bookmark-start text:name="_Hlk126846144"/><text:bookmark-end text:name="_Hlk126846126"/>Eine Mitgliedschaft der Gemeinde Großpösna verspricht somit zusätzliche Impulse und wertvolle Unterstützungsleistungen für die Naturschutzarbeit vor Ort. Voraussetzung für die Mitgliedschaft im Bündnis ist die Unterzeichnung der oben genannten Deklaration sowie die Zahlung eines jährlichen Mitgliedbeitrags in Höhe von 165 €.<text:s/></text:p>
      <text:p text:style-name="P9"><text:bookmark-end text:name="_Hlk126846144"/></text:p>
      <text:p text:style-name="P10">Beschlussvorschlag:<text:s/></text:p>
      <text:p text:style-name="P11">Der Gemeinderat beschließt, die Deklaration „Biologische Vielfalt in Kommunen“ zu unterzeichnen und dem Bündnis „Kommunen für biologische Vielfalt“ e.V. beizutreten.</text:p>
      <text:p text:style-name="P12">Begründung</text:p>
      <text:p text:style-name="P13">Mit der Umsetzung konkreter Maßnahmen vor Ort kommt den Kommunen beim Schutz der biologischen Vielfalt eine herausragende Rolle zu, welche sich zunehmend auch in der politischen und öffentlichen Wahrnehmung niederschlägt. Die „Nationale Strategie zur biologischen Vielfalt“ der Bundesregierung aus dem Jahr 2007 spiegelt dies national ebenso wider, wie international der „Aktionsplan Städte, lokale Behörden und Biodiversität“, der 2010 auf der 10. Vertragsstaatenkonferenz der Convention on Biological Diversity<text:s/>(CBD) verabschiedet wurde. Dieser Bedeutungszuwachs ist mit gesteigerter Wertschätzung aber auch zunehmendem Handlungsdruck für die Kommunen verbunden. Neue Aufgaben sowie ein verschärftes Augenmerk auf die Umsetzung bereits existierender Pflichten sind die Konsequenz; innovative Wege bei der Aufgabenplanung, mehr Effizienz bei der Umsetzung sowie eine auf die Akzeptanz betroffener Personengruppen abzielende Kommunikation gefordert.</text:p>
      <text:p text:style-name="P14">Das Bündnis „Kommunen für biologische Vielfalt“ e.V. unterstützt die Kommunen bei den genannten Herausforderungen. Vorbildliche und innovative Maßnahmen zum Schutz der biologischen Vielfalt wurden bereits in vielen Kommunen umgesetzt. Das Bündnis arbeitet diese Maßnahmen und die dabei gemachten Erfahrungen auf und macht sie einem den Kommunen zugänglich. Im Rahmen unterschiedlicher Veröffentlichungen werden BestPractice-Beispiele und wichtige F<text:span text:style-name="T15">ö</text:span>rderhinweise für die Kommunen präsentiert, durch Workshops Verwaltungsmitarbeiterinnen und -mitarbeiter geschult und durch die gemeinsame<text:s/>inhaltliche Arbeit können wertvolle Kontakte zu anderen Kommunen geknüpft werden. Als eingetragener Verein kann das Bündnis zudem Fördermittel<text:s/><text:soft-page-break/>beantragen und Projekte im Sinne der Kommunen durchführen. Außerdem wird das Bündnis als Sprachrohr der Kommunen<text:s/>deren Interessen und Probleme in Bezug auf den Schutz der lokalen Biodiversität stärker in öffentliche und politische Diskussionen hinein vermitteln. Das Bündnis wird seine wachsende politische Schlagkraft dafür einsetzen, Bund und Länder dazu aufzufordern, entsprechende Rahmenbedingungen für den kommunalen Naturschutz zu schaffen und die Kommunen auch in finanzieller Hinsicht zu unterstützen.<text:s/></text:p>
      <text:p text:style-name="P16">Angesichts der enormen Herausforderungen zum Schutz der biologischen Vielfalt, welche auch von der Gemeinde Großpösna zu bewältigen sind, ist die Stadtverwaltung / die Gemeindeverwaltung auf Grundlage der Leistungsbeschreibung des Bündnisses „Kommunen für biologische Vielfalt“ e.V. zu dem Schluss gekommen, dass ein Bündnisbeitritt einen erheblichen Mehrwert für die Gemeinde Großpösna bedeuten wür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9172</meta:initial-creator>
    <dc:creator>Lenz Sabrina</dc:creator>
    <meta:creation-date>2023-02-09T13:43:00Z</meta:creation-date>
    <dc:date>2023-02-13T09:13:00Z</dc:date>
    <meta:template xlink:href="Normal" xlink:type="simple"/>
    <meta:editing-cycles>3</meta:editing-cycles>
    <meta:editing-duration>PT0S</meta:editing-duration>
    <meta:document-statistic meta:page-count="2" meta:paragraph-count="9" meta:word-count="637" meta:character-count="4642" meta:row-count="33" meta:non-whitespace-character-count="4014"/>
  </office:meta>
</office:document-meta>
</file>